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Mai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Ã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FREDO ALBERTO LEAL NUN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ÃO NET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 DE SOUSA ALMEID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DE PADUA F LINHAR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UMONT VI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FRANCISCO SANTOS OLIVEIR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ÇALVES VI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2991.94">
            <text:p>2.991,94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ÉSAR DE ANDRADE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ÁRIA M. R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 J FERNAND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ÇÃO DE MARIA MONTEIRO VILEL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O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ECIO OTO RAMOS DUARTE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EDILSOM PEREIRA FARI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O SANTANA</text:p>
          </table:table-cell>
          <table:table-cell table:style-name="ce10" office:value-type="float" office:value="2996.65">
            <text:p>2.996,65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NASCIMEN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 <text:s/>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. F. LOURENÇ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ARDOSO DE ARAUJ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ARA RODRIGUES DE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IVANEIDE ASSUNÇÃO TAVARES RODRIGU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 ()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ÃO JOSÉ BARB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É ELIARDO DE SOUSA CABRAL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Ú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É MOURA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ÇÃ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.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O. DINIZ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S GALVÃ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 MACED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 FI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ÇAN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P. VASCONCEL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EA P C ALENCA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M C. ALMEID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MAIA ARRAI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ÇAS DO MONTE TEIX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DO AMPARO COELHO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DO ROSÁRIO MEDEIROS COS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. P. DO VALE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Ã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O NUN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Ã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. ROC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É P C NORMAND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ÁTIMA T. M. SOUZ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 MEND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DE CASTRO VIANA DE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BASTIÃO PIRES FERREIR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TERESINHA DE JESUS BARBOSA XAVIER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. SOBRINHO <text:s/>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ÚCIA DA SILVA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mai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0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21:53.02</dc:date>
    <meta:generator>OpenOffice/4.1.4$Win32 OpenOffice.org_project/414m5$Build-9788</meta:generator>
    <meta:editing-duration>PT12H14M44S</meta:editing-duration>
    <meta:editing-cycles>19</meta:editing-cycles>
    <meta:print-date>2012-12-03T08:05:58.19</meta:print-date>
    <meta:document-statistic meta:table-count="1" meta:cell-count="608" meta:object-count="0"/>
  </office:meta>
</office:document-meta>
</file>